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a88c4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96f81"/>
    </style:style>
    <style:style style:name="T3" style:family="text">
      <style:text-properties officeooo:rsid="001a88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<text:span text:style-name="T2">28564-US.-</text:span>, de l<text:span text:style-name="T2">a</text:span> diputad<text:span text:style-name="T2">a Miriam Cinalli</text:span>, por el cual se solicita <text:span text:style-name="T2">proceda a la creación de un cargo de Maestro de Grado y un cargo de Portera para el Jardín de Infantes Nº 115 “Monserrat Servera” de la localidad de Chabás, Departamento Caseros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de crear un cargo de Maestro de Grado, y un cargo de Asistente Escolar – Función Portero – para el Jardín de Infantes Nº 115 “Monserrat Servera” de la localidad de Chabás, Departamento Caseros</text:span>.” <text:s text:c="28"/></text:p>
      <text:p text:style-name="P6">Sala de la <text:s/>Comisión, <text:s/><text:span text:style-name="T3">4 de junio de 2014.</text:span></text:p>
      <text:p text:style-name="P6"><text:span text:style-name="T3">Firmantes: <text:s/>Diputados Cristiani, Benas, Damiani, <text:s/>Gazcue, Panella, Millet.</text:span> <text:s text:c="3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2-10-30T08:52:35.83</meta:print-date>
    <dc:date>2014-06-05T10:27:46</dc:date>
    <meta:document-statistic meta:table-count="0" meta:image-count="1" meta:object-count="0" meta:page-count="1" meta:paragraph-count="6" meta:word-count="152" meta:character-count="1008" meta:non-whitespace-character-count="792"/>
    <meta:template xlink:type="simple" xlink:actuate="onRequest" xlink:title="Predeterminado" xlink:href="../../../Datos%20de%20programa/LibreOffice/3/user/template/Predeterminado.ott" meta:date="2012-10-05T11:34:51.79"/>
  </office:meta>
</office:document-meta>
</file>